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Cm G# D# F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Cm-G# D#-F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Cm G# <text:s/>D# F</text:p>
      <text:p>Le <text:span text:style-name="Measure_20__23_1">ma</text:span>radjah en <text:span text:style-name="Measure_20__23_2">ré</text:span>pondra <text:s text:c="10"/>F#m <text:s/>C#m E B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F#m C#m E B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F#m-C#m E-B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